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omilia Papieża Franciszka z Mszy świętej sprawowanej z Sanktuarium św. Jana Pawła II – Kraków 30 lipca 2016</text:span></text:p>
      <text:p text:style-name="Standard"><text:span text:style-name="T1"/></text:p>
      <text:p text:style-name="Standard"><text:span text:style-name="T1">Fragment Ewangelii, który wysłuchaliśmy (por. </text:span><text:span text:style-name="Emphasis"><text:span text:style-name="T1">J</text:span></text:span><text:span text:style-name="T1"> 29, 19-31), mówi nam </text:span><text:span text:style-name="Emphasis"><text:span text:style-name="T1">o miejscu, o uczniu i o księdze.</text:span></text:span></text:p>
      <text:p text:style-name="Standard"><text:span text:style-name="Emphasis"><text:span text:style-name="T1">Miejscem</text:span></text:span><text:span text:style-name="T1"> jest to, gdzie przebywali uczniowie w wieczór Wielkanocny: o nim powiedziane jest jedynie, że drzwi były zamknięte (w. 19). Osiem dni później uczniowie przebywali jeszcze w tym domu, a drzwi nadal były zamknięte (w. 26). Jezus wchodzi do niego, staje </text:span><text:span text:style-name="Emphasis"><text:span text:style-name="T1">pośrodku</text:span></text:span><text:span text:style-name="T1"> i przynosi swój pokój, Ducha Świętego i odpuszczenie grzechów: jednym słowem, miłosierdzie Boga. W tym zamkniętym miejscu silnie rozbrzmiewa zachęta, jaką Jezus kieruje do swoich uczniów: „Jak ojciec Mnie posłał, tak i Ja was posyłam” (w. 21).</text:span></text:p>
      <text:p text:style-name="Standard"><text:span text:style-name="T1">Jezus </text:span><text:span text:style-name="Emphasis"><text:span text:style-name="T1">posyła.</text:span></text:span><text:span text:style-name="T1"> Od samego początku pragnie On, aby Kościół </text:span><text:span text:style-name="Emphasis"><text:span text:style-name="T1">wychodził</text:span></text:span><text:span text:style-name="T1">, aby szedł do świata. Chce, aby to czynił tak, jak On sam tego dokonał, jak On został przez Ojca posłany na świat: nie jako potężny, ale w postaci sługi (por. </text:span><text:span text:style-name="Emphasis"><text:span text:style-name="T1">Flp</text:span></text:span><text:span text:style-name="T1"> 2, 7), nie „aby Mu służono, lecz żeby służyć” (</text:span><text:span text:style-name="Emphasis"><text:span text:style-name="T1">Mk</text:span></text:span><text:span text:style-name="T1"> 10, 45) i nieść dobrą nowinę (por. </text:span><text:span text:style-name="Emphasis"><text:span text:style-name="T1">Łk</text:span></text:span><text:span text:style-name="T1"> 4, 18); podobnie też ci, którzy do Niego należą, są posłani w każdym czasie. Uderzający kontrast: podczas gdy uczniowie zamykali drzwi ze strachu, Jezus posyła ich na misję; chce, aby otworzyli drzwi i wyszli szerzyć z mocą Ducha Świętego przebaczenie i pokój Boży.</text:span></text:p>
      <text:p text:style-name="Standard"><text:span text:style-name="T1">To wezwanie skierowane jest także do nas. Jakże nie usłyszeć tu echa wielkiej zachęty świętego Jana Pawła II: „Otwórzcie drzwi!”? Jednak w naszym życiu kapłanów i osób konsekrowanych często może pojawić się pokusa, by ze strachu lub wygody pozostać trochę zamkniętymi w nas samych i w naszych środowiskach. Jezus jednak wskazuje drogę tylko w jednym kierunku: wyjść z naszych ograniczeń. To podróż bez biletu powrotnego. Chodzi o to, by dokonać wyjścia z naszego „ja”, aby stracić swoje życie dla Niego (por. </text:span><text:span text:style-name="Emphasis"><text:span text:style-name="T1">Mk</text:span></text:span><text:span text:style-name="T1"> 8, 35), idąc drogą daru z samego siebie. Z drugiej strony, Jezus nie lubi dróg przemierzanych połowicznie, przymkniętych drzwi, podwójnego życia. Wymaga, by wyruszyć w drogę bez obciążeń, wyjść rezygnując ze swoich zabezpieczeń, mocni jedynie w Nim.</text:span></text:p>
      <text:p text:style-name="Standard"><text:span text:style-name="T1">Innymi słowy, życie Jego najbliższych uczniów, do których grona jesteśmy powołani, składa się z </text:span><text:span text:style-name="Emphasis"><text:span text:style-name="T1">konkretnej miłości</text:span></text:span><text:span text:style-name="T1">, czyli </text:span><text:span text:style-name="Emphasis"><text:span text:style-name="T1">służby i dyspozycyjności</text:span></text:span><text:span text:style-name="T1">; jest to życie, gdzie nie ma przestrzeni zamkniętych i własności prywatnych, dla własnej wygody. Ten, kto postanowił upodobnić całe swoje życie do Jezusa, nie wybiera już swoich własnych miejsc, ale idzie tam, gdzie został posłany; gotów odpowiedzieć Temu, Który go wzywa, nie wybiera już nawet czasu dla siebie. Dom, w którym mieszka, nie należy do niego, ponieważ Kościół i świat są otwartymi miejscami jego misji. Jego skarbem jest wprowadzać Pana </text:span><text:span text:style-name="Emphasis"><text:span text:style-name="T1">w środek</text:span></text:span><text:span text:style-name="T1"> życia, nie szukając innego skarbu dla siebie. W ten sposób unika sytuacji samozadowolenia, które postawiły by go w centrum, nie staje na chwiejnych postumentach potęg światowych, ani nie opiera się na wygodach, które osłabiają ewangelizację; nie marnuje czasu na planowaniu bezpiecznej i zasobnej przyszłości, aby uniknąć ryzyka stania się odizolowanym i skrytym, zamkniętym w ciasnych murach egoizmu bez nadziei i radości. Zadowolony w Panu, nie zadowala się życiem przeciętnym, ale płonie pragnieniem świadczenia i dotarcia do innych; lubi ryzyko i wychodzi, nie ograniczony drogami już wytyczonymi, lecz </text:span><text:soft-page-break/><text:span text:style-name="T1">otwarty i wierny trasom wskazanym przez Ducha Świętego: przeciwny wegetacji, uradowany z ewangelizacji.</text:span></text:p>
      <text:p text:style-name="Standard"><text:span text:style-name="T1">Po drugie w dzisiejszej Ewangelii, pojawia się postać jedynego </text:span><text:span text:style-name="Emphasis"><text:span text:style-name="T1">ucznia</text:span></text:span><text:span text:style-name="T1"> nazwanego z imienia – Tomasza. W swoim wątpieniu i pragnieniu zrozumienia uczeń ten, również dość uparty, jest trochę do nas podobny i żywimy do niego sympatię. Nie wiedząc o tym, sprawia nam wielki dar: przybliża nas do Boga, bo Bóg nie ukrywa się wobec tego, kto Go szuka. Jezus ukazuje jemu swoje chwalebne rany, każe mu dotknąć nieskończonej czułości Boga, żywych znaków tego, jak wiele wycierpiał z powodu miłości do ludzi.</text:span></text:p>
      <text:p text:style-name="Standard"><text:span text:style-name="T1">Dla nas, uczniów, bardzo ważne jest umieszczenie naszego człowieczeństwa w kontakcie z ciałem Pana, czyli zaniesienie Mu z ufnością i pełną szczerością, aż do końca, tego czym jesteśmy. Jezus, jak powiedział siostrze Faustynie, cieszy się, gdy mówimy Mu o wszystkim, nie nuży się wydarzeniami naszego życia, które już zna, oczekuje, że będziemy się nimi dzielić, a nawet opisem naszych dni (por. </text:span><text:span text:style-name="Emphasis"><text:span text:style-name="T1">Dzienniczek</text:span></text:span><text:span text:style-name="T1">, 6.09.1937). W ten sposób poszukuje się Boga w takiej modlitwie, która byłaby przejrzysta i nie zapominała o wyznaniu i zawierzeniu bied, trudów i przeciwieństw. Serce Jezusa zdobywa się szczerym otwarciem, sercem, które potrafi rozpoznać i opłakiwać swoje słabości, z ufnością, że właśnie tam działać będzie Boże miłosierdzie. Czego Jezus od nas oczekuje? Pragnie On serc naprawdę konsekrowanych, które żyją przebaczeniem otrzymanym od Niego, aby je przelewać ze współczuciem na braci. Jezus poszukuje serc otwartych i delikatnych wobec słabych – w żadnym wypadku surowych; serc uległych i przejrzystych, które nie udają wobec tych, którzy mają w Kościele zadanie wskazywania drogi. Uczeń nie waha się stawiać sobie pytań, ma odwagę przeżywania wątpliwości i zanoszenia ich Panu, formatorom i przełożonym, bez kalkulacji i powściągliwości. Wierny uczeń dokonuje czujnego i nieustannego rozeznania, wiedząc, że serce trzeba wychowywać każdego dnia, począwszy od uczuć, aby uniknąć wszelkiej dwulicowości w postawach i w życiu.</text:span></text:p>
      <text:p text:style-name="P1">Apostoł Tomasz, pod koniec swego żarliwego poszukiwania nie tylko uwierzył w zmartwychwstanie, ale znalazł w Jezusie cały sens swego życia, odnalazł w Nim swego Pana; powiedział Mu: „Pan mój i Bóg mój” (w. 28). Warto, abyśmy codziennie modlili się tymi wspaniałymi słowami, którymi możemy Mu powiedzieć: Jesteś moim jedynym dobrym, drogą mojego pielgrzymowania, sercem mojego życia, wszystkim.</text:p>
      <text:p text:style-name="Standard"><text:span text:style-name="T1">W ostatnim wersie, który usłyszeliśmy, mowa jest o </text:span><text:span text:style-name="Emphasis"><text:span text:style-name="T1">księdze</text:span></text:span><text:span text:style-name="T1">: chodzi o Ewangelię, w której nie opisano wielu innych znaków dokonanych przez Jezusa (w. 30). Możemy zrozumieć, że po wielkim znaku Jego miłosierdzia, nie trzeba było dodawać już innego. Istnieje jednak pewne wyzwanie, jest miejsce na znaki dokonane przez nas, którzy otrzymaliśmy Ducha miłości i jesteśmy powołani do szerzenia miłosierdzia. Można powiedzieć, że Ewangelia, żywa księga Bożego miłosierdzia, którą trzeba nieustannie czytać i odczytywać na nowo, ma wciąż na końcu białe karty: pozostaje księgą otwartą, do której pisania jesteśmy powołani – tym samym stylem, to znaczy wypełniając dzieła miłosierdzia. Pytam was: jak wyglądają karty księgi każdego z was? Czy są codziennie zapisywane? Czy są trochę zapisywane, a trochę nie? Czy może są puste? Niech nam w tym pomoże Matka Boża: Ona, która w pełni przyjęła </text:span><text:soft-page-break/><text:span text:style-name="T1">Słowo Boże w życiu (por. </text:span><text:span text:style-name="Emphasis"><text:span text:style-name="T1">Łk</text:span></text:span><text:span text:style-name="T1"> 8, 20-21), niech da nam łaskę bycia żyjącymi pisarzami Ewangelii; niech nasza Matka Miłosierdzia uczy nas troszczyć się konkretnie o rany Jezusa w naszych potrzebujących braciach i siostrach, zarówno bliskich jak i dalekich, chorego i migranta, ponieważ służąc cierpiącym oddajemy cześć ciału Chrystusa. Niech Maryja Panna pomaga nam poświęcać się aż do końca na rzecz dobra powierzonych nam wiernych i nieść brzemiona jedni drugich, jak prawdziwi bracia i siostry we wspólnocie Kościoła, naszej świętej Matki.</text:span></text:p>
      <text:p text:style-name="Standard"><text:span text:style-name="T1">Drodzy bracia i siostry, każdy z nas nosi w głębi serca najbardziej osobistą kartę księgi miłosierdzia Boga: jest to historia naszego powołania, głos miłości, która pociągnęła i zmieniła nasze życie, prowadząc nas do porzucenia wszystkiego na Jego słowo i pójścia za Nim (por. </text:span><text:span text:style-name="Emphasis"><text:span text:style-name="T1">Łk</text:span></text:span><text:span text:style-name="T1"> 5, 11). Ożywmy dziś z wdzięcznością pamięć o Jego wezwaniu, silniejszym niż jakikolwiek opór i trud. Kontynuując celebrację eucharystyczną, centrum naszego życia, dziękujmy Panu, bo wszedł w nasze zamknięte drzwi ze swoim miłosierdziem; bo, podobnie jak Tomasza, wezwał nas po imieniu; bo daje nam łaskę dalszego pisania Jego Ewangelii miłośc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3:55:25</meta:creation-date>
    <dc:date>2016-07-31T13:59:33</dc:date>
    <meta:editing-duration>PT4M9S</meta:editing-duration>
    <meta:editing-cycles>1</meta:editing-cycles>
    <meta:generator>LibreOffice/3.4$Unix LibreOffice_project/340m1$Build-502</meta:generator>
    <meta:document-statistic meta:table-count="0" meta:image-count="0" meta:object-count="0" meta:page-count="3" meta:paragraph-count="11" meta:word-count="1183" meta:character-count="7751" meta:non-whitespace-character-count="6579"/>
  </office:meta>
</office:document-meta>
</file>